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5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7" style:parent-style-name="Standard" style:family="paragraph">
      <style:paragraph-properties fo:text-align="justify" fo:margin-bottom="0in" fo:line-height="100%" fo:margin-right="-0.0006in" fo:text-indent="0.4923in"/>
    </style:style>
    <style:style style:name="T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7" style:parent-style-name="Standard" style:family="paragraph">
      <style:paragraph-properties fo:text-align="justify" fo:margin-bottom="0in" fo:line-height="100%" fo:margin-right="-0.0006in" fo:text-indent="0.4923in"/>
    </style:style>
    <style:style style:name="T1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1" style:parent-style-name="Standard" style:family="paragraph">
      <style:paragraph-properties fo:text-align="justify" fo:margin-bottom="0in" fo:line-height="100%" fo:margin-right="-0.0006in" fo:text-indent="0.4923in"/>
    </style:style>
    <style:style style:name="T2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6" style:parent-style-name="Standard" style:family="paragraph">
      <style:paragraph-properties fo:text-align="justify" fo:margin-bottom="0in" fo:line-height="100%" fo:margin-right="-0.0006in" fo:text-indent="0.4923in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3" style:parent-style-name="Standard" style:family="paragraph">
      <style:paragraph-properties fo:text-align="justify" fo:margin-bottom="0in" fo:line-height="100%" fo:margin-right="-0.0006in" fo:text-indent="0.4923in"/>
    </style:style>
    <style:style style:name="T3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6" style:parent-style-name="Standard" style:family="paragraph">
      <style:paragraph-properties fo:text-align="justify" fo:margin-bottom="0in" fo:line-height="100%" fo:margin-right="-0.0006in" fo:text-indent="0.4923in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9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40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4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3" style:parent-style-name="Standard" style:family="paragraph">
      <style:paragraph-properties fo:text-align="justify" fo:margin-bottom="0in" fo:line-height="100%" fo:margin-right="-0.0006in" fo:text-indent="0.4923in"/>
    </style:style>
    <style:style style:name="T4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7" style:parent-style-name="Standard" style:family="paragraph">
      <style:paragraph-properties fo:text-align="justify" fo:margin-bottom="0in" fo:line-height="100%" fo:margin-right="-0.0006in" fo:text-indent="0.4923in"/>
    </style:style>
    <style:style style:name="T4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9" style:parent-style-name="Standard" style:family="paragraph">
      <style:paragraph-properties fo:text-align="justify" fo:margin-bottom="0in" fo:line-height="100%" fo:margin-right="-0.0006in" fo:text-indent="0.4923in"/>
    </style:style>
    <style:style style:name="T5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1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2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3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54" style:parent-style-name="Textbody" style:family="paragraph">
      <style:paragraph-properties fo:text-align="justify" fo:line-height="100%" fo:text-indent="0.5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5" style:parent-style-name="Textbody" style:family="paragraph">
      <style:paragraph-properties fo:text-align="justify" fo:line-height="100%" fo:text-indent="0.5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6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7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8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9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0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1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2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3" style:parent-style-name="Standard" style:family="paragraph">
      <style:paragraph-properties fo:text-align="justify" fo:margin-bottom="0in" fo:line-height="100%" fo:margin-right="-0.0006in" fo:text-indent="0.4916in"/>
    </style:style>
    <style:style style:name="T6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<text:span text:style-name="T2">П Р О Т О К О Л № 32</text:span></text:p>
      <text:p text:style-name="P3">публичных слушаний по рассмотрению документации по внесению изменений в проект планировки территории земельных участков с кадастровыми номерами 01:08:1109008:24,<text:s/>01:08:1109008:34, 01:08:1109008:35, расположенных в западной части поселка Западного муниципального образования «Город Майкоп», утвержденный постановлением Главы муниципального образования «Город Майкоп» от 11.11.2011 № 763, в части территории, ограниченной улицами Исаева, Рождественской, Чамокова, Покровской в поселке Западном муниципального образования «Город Майкоп» и проекта межевания территории, ограниченной улицами Исаева, Рождественской, Чамокова, Покровской в поселке Западном муниципального образования «Город Майкоп»</text:p>
      <text:p text:style-name="P4"/>
      <text:p text:style-name="P5">24 декабря 2021 г. <text:s text:c="88"/>г. Майкоп</text:p>
      <text:p text:style-name="P6"/>
      <text:p text:style-name="P7"><text:span text:style-name="T8">На основании постановления Администрации муниципального образования «Город Майкоп» от 26.11.2021 № 1265 «О проведении<text:s/></text:span><text:span text:style-name="T9">публичных слушаний по рассмотрению документации по внесению изменений в проект планировки территории земельных участков с кадастровыми номерами 01:08:1109008:24, 01:08:1109008:34, 01:08:1109008:35, расположенных в западной части поселка Западного муниципал</text:span><text:span text:style-name="T10">ьного образования «Город Майкоп», утвержденный постановлением Главы муниципального образования «Город Майкоп» от 11.11.2011 № 763, в части территории, ограниченной улицами Исаева, Рождественской, Чамокова, Покровской в поселке Западном муниципального образ</text:span><text:span text:style-name="T11">ования «Город Майкоп» и проекта межевания территории, ограниченной улицами Исаева, Рождественской, Чамокова, Покровской в поселке Западном муниципального образования «Город Майкоп»</text:span><text:s/><text:span text:style-name="T12">в период с 30.11.2021г. до дня опубликования заключения о результатах публи</text:span><text:span text:style-name="T13">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 по внесению изменений в проект планировки территории з</text:span><text:span text:style-name="T14">емельных участков с кадастровыми номерами 01:08:1109008:24, 01:08:1109008:34, 01:08:1109008:35, расположенных в западной части поселка Западного муниципального образования «Город Майкоп», утвержденный постановлением Главы муниципального образования «Город<text:s/></text:span><text:span text:style-name="T15">Майкоп» от 11.11.2011 № 763, в части территории, ограниченной улицами Исаева, Рождественской, Чамокова, Покровской в поселке Западном муниципального образования «Город Майкоп» и проекта межевания территории, ограниченной улицами Исаева, Рождественской, Чам</text:span><text:span text:style-name="T16">окова, Покровской в поселке Западном муниципального образования «Город Майкоп».</text:span></text:p>
      <text:p text:style-name="P17"><text:span text:style-name="T18">Территория проведения публичных слушаний:<text:s/></text:span><text:span text:style-name="T19">п. Западный, территория, ограниченная улицами Исаева, Рождественской, Чамокова, Покровской, расположенная в границах МОО «ТОС № 14 МО<text:s/></text:span><text:span text:style-name="T20">«Город Майкоп».</text:span></text:p>
      <text:p text:style-name="P21"><text:span text:style-name="T22">Оповещение о начале публичных слушаний опубликовано в газете</text:span><text:span text:style-name="T23"><text:s/></text:span><text:span text:style-name="T24">«Майкопские новости»</text:span><text:span text:style-name="T25"><text:s/>от 30.11.2021 № 128.</text:span></text:p>
      <text:p text:style-name="P26"><text:span text:style-name="T27">Содержание оповещения:</text:span><text:span text:style-name="T28"><text:s/>текст постановления Администрации муниципального образования «Город Майкоп» от 26.11.2021 № 1265 «О проведении<text:s/></text:span><text:span text:style-name="T29">публичных слушаний по рассмотрению документации по<text:s/></text:span><text:soft-page-break/><text:span text:style-name="T30">внесению изменений в проект планировки территории земельных участков с кадастровыми номерами 01:08:1109008:24, 01:08:1109008:34, 01:08:1109008:35, расположенных в западной части поселка Западного муниципал</text:span><text:span text:style-name="T31">ьного образования «Город Майкоп», утвержденный постановлением Главы муниципального образования «Город Майкоп» от 11.11.2011 № 763, в части территории, ограниченной улицами Исаева, Рождественской, Чамокова, Покровской в поселке Западном муниципального образ</text:span><text:span text:style-name="T32">ования «Город Майкоп» и проекта межевания территории, ограниченной улицами Исаева, Рождественской, Чамокова, Покровской в поселке Западном муниципального образования «Город Майкоп» (прилагается).</text:span></text:p>
      <text:p text:style-name="P33"><text:span text:style-name="T34">Экспозиция проекта проводилась в срок с 01.12.2021 г. по 23.</text:span><text:span text:style-name="T35">12.2021 г. по адресу: г. Майкоп, ул. Краснооктябрьская, 45, каб № 13.</text:span></text:p>
      <text:p text:style-name="P36"><text:span text:style-name="T37">Собрание проводилось:</text:span><text:span text:style-name="T38"><text:s/>24.12.2021 г. в 11.00 часов по адресу:</text:span></text:p>
      <text:p text:style-name="P39"><text:s/>г. Майкоп, ул. Краснооктябрьская, 45, каб. № 13.</text:p>
      <text:p text:style-name="P40"><text:span text:style-name="T41">В ходе собрания выступили:</text:span><text:span text:style-name="T42"><text:s/>Огородникова И.В.</text:span></text:p>
      <text:p text:style-name="P43"><text:span text:style-name="T44">Предложения и замечания по<text:s/></text:span><text:span text:style-name="T45">проекту принимались:</text:span><text:span text:style-name="T46"><text:s/>с 01.12.2021 г. до 24.12.2021 г.</text:span></text:p>
      <text:p text:style-name="P47"><text:span text:style-name="T48">Предложения и замечания граждан, постоянно проживающих на территории проведения публичных слушаний:</text:span></text:p>
      <text:p text:style-name="P49"><text:span text:style-name="T50">НЕ ПОСТУПИЛО</text:span></text:p>
      <text:p text:style-name="P51"/>
      <text:p text:style-name="P52">Предложения и замечания иных участников публичных слушаний:</text:p>
      <text:p text:style-name="P53">НЕ ПОСТУПИЛО</text:p>
      <text:p text:style-name="P54"/>
      <text:p text:style-name="P55">Большинством голосов документация по внесению изменений в проект планировки территории земельных участков с кадастровыми номерами 01:08:1109008:24, 01:08:1109008:34, 01:08:1109008:35, расположенных в западной части поселка Западного муниципального образования «Город Майкоп», утвержденный постановлением Главы муниципального образования «Город Майкоп» от 11.11.2011 № 763, в части территории, ограниченной улицами Исаева, Рождественской, Чамокова, Покровской в поселке Западном муниципального образования «Город Майкоп» и проекта межевания территории, ограниченной улицами Исаева, Рождественской, Чамокова, Покровской в поселке Западном муниципального образования «Город Майкоп», ОДОБРЕНА.</text:p>
      <text:p text:style-name="P56">По окончании срока проведения публичных слушаний составлен настоящий протокол.</text:p>
      <text:p text:style-name="P57">Приложение:<text:s/>перечень принявших участие в рассмотрении проекта участников публичных слушаний на 1 листе.</text:p>
      <text:p text:style-name="P58"/>
      <text:p text:style-name="P59"/>
      <text:p text:style-name="P60">Председательствующий <text:s text:c="50"/>О.С. Казначевская</text:p>
      <text:p text:style-name="P61"/>
      <text:p text:style-name="P62"/>
      <text:p text:style-name="P63"><text:span text:style-name="T64">Секретарь</text:span><text:span text:style-name="T65"><text:tab/></text:span><text:span text:style-name="T66"><text:tab/><text:s text:c="59"/>О</text:span><text:span text:style-name="T67">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1-12-24T08:03:00Z</dc:date>
    <meta:print-date>2021-11-22T13:01:00Z</meta:print-date>
    <meta:template xlink:href="Normal" xlink:type="simple"/>
    <meta:editing-cycles>578</meta:editing-cycles>
    <meta:editing-duration>PT15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91" meta:character-count="5295" meta:row-count="37" meta:non-whitespace-character-count="4514"/>
  </office:meta>
</office:document-meta>
</file>